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5.999cm"/>
    </style:style>
    <style:style style:name="Таблица1.D" style:family="table-column">
      <style:table-column-properties style:column-width="5.503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193cm" fo:margin-left="-0.191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5.999cm"/>
    </style:style>
    <style:style style:name="Таблица2.D" style:family="table-column">
      <style:table-column-properties style:column-width="5.503cm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0" style:family="paragraph" style:parent-style-name="Название">
      <style:paragraph-properties fo:margin-left="0cm" fo:margin-right="0cm" fo:line-height="150%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501cm"/>
          <style:tab-stop style:position="1.752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Абзац_20_списка">
      <style:paragraph-properties fo:margin-left="0cm" fo:margin-right="0cm" fo:text-align="justify" style:justify-single-word="false" fo:orphans="0" fo:widows="0" fo:text-indent="1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orphans="0" fo:widows="0" fo:text-indent="1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Название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92929" style:font-name="Arial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остановление главы администрации городского поселения город Дюртюли муниципального района Дюртюлинский район </text:p>
      <text:p text:style-name="P1">Республики Башкортостан</text:p>
      <text:p text:style-name="P1"/>
      <text:p text:style-name="P1"/>
      <text:p text:style-name="P1"/>
      <text:p text:style-name="P1"/>
      <text:p text:style-name="P1">Об изъятии земельного участка и жилых помещений по адресу: Республика Башкортостан, г. Дюртюли, ул. Первомайская, д. 113</text:p>
      <text:p text:style-name="P9"/>
      <text:p text:style-name="P11"><text:span text:style-name="Основной_20_шрифт_20_абзаца"><text:span text:style-name="T1">В соответствии </text:span></text:span><text:span text:style-name="Основной_20_шрифт_20_абзаца"><text:span text:style-name="T2">со статьями 239.2, 279 Гражданского </text:span></text:span><text:span text:style-name="Основной_20_шрифт_20_абзаца"><text:span text:style-name="T2">кодекса Российской Федерации, статьями 56.3, 56.6 Земельного кодекса Российской Федерации, </text:span></text:span><text:span text:style-name="Основной_20_шрифт_20_абзаца"><text:span text:style-name="T1">со </text:span></text:span><text:span text:style-name="Основной_20_шрифт_20_абзаца"><text:span text:style-name="T2">статьей 32 Жилищного кодекса Российской Федерации, Федеральным законом от 21.07.2007 № 185-ФЗ «</text:span></text:span><text:span text:style-name="Основной_20_шрифт_20_абзаца"><text:span text:style-name="T3">О Фонде содействия реформированию жилищно-коммунального хозяйства»,</text:span></text:span><text:span text:style-name="Основной_20_шрифт_20_абзаца"><text:span text:style-name="T3"> </text:span></text:span><text:span text:style-name="Основной_20_шрифт_20_абзаца"><text:span text:style-name="T2">в рамках реализации Адресной программы Республики Башкортостан по переселению граждан из аварийного жилищного фонда на 2019-2023 годы, утвержденной постановлением Правительства Республики Башкортостан от 23 апреля 2019 года № 238 (в ред. постановления Пра</text:span></text:span><text:span text:style-name="Основной_20_шрифт_20_абзаца"><text:span text:style-name="T2">вительства Республики Башкортостан от 05.07.2021 № 337), </text:span></text:span><text:span text:style-name="Основной_20_шрифт_20_абзаца"><text:span text:style-name="T3">на основании </text:span></text:span><text:span text:style-name="Основной_20_шрифт_20_абзаца"><text:span text:style-name="T1">постановления главы <text:s/>администрации городского поселения город Дюртюли муниципального района Дюртюлинский район Республики Башкортостан от 22.09.2016 № 9/60 «Об утверждении акта и заключе</text:span></text:span><text:span text:style-name="Основной_20_шрифт_20_абзаца"><text:span text:style-name="T1">ния обследования многоквартирного жилого дома, признании его аварийным и подлежащим сносу», </text:span></text:span><text:span text:style-name="Основной_20_шрифт_20_абзаца"><text:span text:style-name="T2">выписки из Единого государственного реестра недвижимости об объекте недвижимсоти от 15.10.2021 №КУВИ-002/2021-137744381, </text:span></text:span></text:p>
      <text:p text:style-name="P12"/>
      <text:p>п о с т а н о в л я ю:</text:p>
      <text:p text:style-name="P11"><text:span text:style-name="Основной_20_шрифт_20_абзаца"><text:span text:style-name="T2">1. Изъять для муни</text:span></text:span><text:span text:style-name="Основной_20_шрифт_20_абзаца"><text:span text:style-name="T2">ципальных </text:span></text:span><text:a xlink:type="simple" xlink:href="#dst100074" office:target-frame-name="_top" xlink:show="replace"><text:span text:style-name="Основной_20_шрифт_20_абзаца"><text:span text:style-name="T2">нужд</text:span></text:span></text:a><text:span text:style-name="Основной_20_шрифт_20_абзаца"><text:span text:style-name="T4"> </text:span></text:span><text:span text:style-name="Основной_20_шрифт_20_абзаца"><text:span text:style-name="T2">земельный участок с кадастровым номером 02:70:011001:80, общей площадью 1028 кв.м., на котором расположен признанный аварийным многоквартирный дом по адресу: Республика Башкортостан, г. Дюртюли, ул. Первомайская, </text:span></text:span><text:span text:style-name="Основной_20_шрифт_20_абзаца"><text:span text:style-name="T2"><text:s/>д. 113</text:span></text:span><text:span text:style-name="Основной_20_шрифт_20_абзаца"><text:span text:style-name="T4">.</text:span></text:span></text:p>
      <text:p text:style-name="P12">2. Изъять у собственников жилые помещения, указанные в приложении №1 к настоящему постановлению, расположенные по адресу: Республика Башкортостан, г.Дюртюли, ул.Первомайская, д.113, в порядке, предусмотренном действующим законодательством Российской Федерации.</text:p>
      <text:p text:style-name="P12">3. Выселить граждан из их жилых помещений в установленном законом порядке, проживающих по договорам социального найма, расположенных по адресу: Республика Башкортостан, г.Дюртюли, ул.Первомайская, д.113, согласно приложению №2 к настоящему постановлению, с предоставлением других благоустроенных жилых помещений по договорам социального найма и переданных в муниципальную с обственность.</text:p>
      <text:p text:style-name="P13">4. Администрации городского поселения город Дюртюли муниципального района Дюртюлинский район Республики Башкортостан <text:soft-page-break/>произвести снос жилых помещений, <text:s/>расположенных по адресу: Республика Башкортостан, г. Дюртюли, ул.Первомайская, д.113, в установленном законом порядке.</text:p>
      <text:p text:style-name="P14">5. Направить копию настоящего постановления правообладателям изымаемой недвижимости, а также в орган, осуществляющий государственный кадастровый учет и государственную регистрацию прав на недвижимое имущество, в течение 10 дней со дня его издания.</text:p>
      <text:p text:style-name="P12">6. Провести мероприятия по определению размера возмещения собственникам за изымаемые жилые помещения, находящиеся в многоквартирном доме по адресу: Республика Башкортостан, г. Дюртюли, <text:s/>ул.Первомайская, д.113, согласно приложению №1 к настоящему постановлению, с последующим заключением соглашений с собственниками жилых помещений, в порядке, предусмотренном действующим законодательством.</text:p>
      <text:p text:style-name="P15">7. Опубликовать настоящее постановление на официальном сайте администрации городского поселения город Дюртюли муниципального района Дюртюлинский район Республики Башкортостан и на официальном сайте администрации муниципального района Дюртюлинский район Республики Башкортостан.</text:p>
      <text:p text:style-name="P16">8. Решение об изъятии действует в течение трех лет со дня его принятия.</text:p>
      <text:p text:style-name="P16">9. Контроль за исполнением настоящего постановления оставляю за собой.</text:p>
      <text:p text:style-name="P16"/>
      <text:p text:style-name="P16"/>
      <text:p text:style-name="P17">Глава администрации <text:s text:c="75"/>И.Р. Гарее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>г. Дюртюли</text:p>
      <text:p>09.11.2021 г.</text:p>
      <text:p>№ 11/7</text:p>
      <text:p/>
      <text:p/>
      <text:p/>
      <text:p/>
      <text:p/>
      <text:p/>
      <text:p/>
      <text:p><text:soft-page-break/></text:p>
      <text:p text:style-name="P3">Приложение №1</text:p>
      <text:p text:style-name="P3"><text:s/>к постановлению администрации </text:p>
      <text:p text:style-name="P3">городского поселения город Дюртюли</text:p>
      <text:p text:style-name="P3">муниципального района</text:p>
      <text:p text:style-name="P3">Дюртюлинский район </text:p>
      <text:p text:style-name="P3">Республики Башкортостан</text:p>
      <text:p text:style-name="P3">от <text:s/>09.11.2021 г. №11/7</text:p>
      <text:p text:style-name="P4"/>
      <text:p text:style-name="P4"/>
      <text:p text:style-name="P4">Список</text:p>
      <text:p text:style-name="P4">собственников жилых помещений в многоквартирном доме, расположенном по адресу: Республика Башкортостан, г. Дюртюли, ул. Первомайская, д. 113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омер жилого помещения</text:p>
          </table:table-cell>
          <table:table-cell table:style-name="Таблица1.A1" office:value-type="string">
            <text:p text:style-name="P5">ФИО собственника</text:p>
          </table:table-cell>
          <table:table-cell table:style-name="Таблица1.A1" office:value-type="string">
            <text:p text:style-name="P5">Номер, дата государственной регистрации права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Квартира № 1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5">…</text:span></text:span>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Квартира № 2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5"/>
            <text:p text:style-name="P5">…</text:p>
          </table:table-cell>
          <table:table-cell table:style-name="Таблица1.A1" office:value-type="string">
            <text:p text:style-name="P5"/>
            <text:p text:style-name="P5">…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вартира № 3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5"/>
            <text:p text:style-name="P5">…</text:p>
          </table:table-cell>
          <table:table-cell table:style-name="Таблица1.A1" office:value-type="string">
            <text:p text:style-name="P5"/>
            <text:p text:style-name="P5">…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вартира № 4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5"/>
            <text:p text:style-name="P5">…</text:p>
          </table:table-cell>
          <table:table-cell table:style-name="Таблица1.A1" office:value-type="string">
            <text:p text:style-name="P5"/>
            <text:p text:style-name="P5">…</text:p>
          </table:table-cell>
        </table:table-row>
        <table:table-row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вартира № 5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5"/>
            <text:p text:style-name="P5">…</text:p>
          </table:table-cell>
          <table:table-cell table:style-name="Таблица1.A1" office:value-type="string">
            <text:p text:style-name="P5"/>
            <text:p text:style-name="P5">…</text:p>
          </table:table-cell>
        </table:table-row>
        <table:table-row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Квартира № 7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1.A1" office:value-type="string">
            <text:p text:style-name="P5"/>
            <text:p text:style-name="P5">…</text:p>
          </table:table-cell>
          <table:table-cell table:style-name="Таблица1.A1" office:value-type="string">
            <text:p text:style-name="P5"/>
            <text:p text:style-name="P5">…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риложение №2</text:p>
      <text:p text:style-name="P3"><text:s/>к постановлению администрации </text:p>
      <text:p text:style-name="P3">городского поселения город Дюртюли</text:p>
      <text:p text:style-name="P3">муниципального района</text:p>
      <text:p text:style-name="P3">Дюртюлинский район </text:p>
      <text:p text:style-name="P3">Республики Башкортостан</text:p>
      <text:p text:style-name="P3">от <text:s/>09.11.2021 г. №11/7</text:p>
      <text:p text:style-name="P4"/>
      <text:p text:style-name="P4"/>
      <text:p text:style-name="P4"/>
      <text:p text:style-name="P4">Список</text:p>
      <text:p text:style-name="P4">граждан прожиющих в жилых помещениях по договорам социального найма, в многоквартирном доме, расположенном по адресу: </text:p>
      <text:p text:style-name="P4">Республика Башкортостан, г. Дюртюли, ул. Первомайская, д. 113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омер жилого помещения</text:p>
          </table:table-cell>
          <table:table-cell table:style-name="Таблица2.A1" office:value-type="string">
            <text:p text:style-name="P5">ФИО нанимателя жилого помещения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Номер, дата договора социального найма жилого помещения</text:span></text:span></text:p>
          </table:table-cell>
        </table:table-row>
        <table:table-row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Квартира № 6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2.A1" office:value-type="string">
            <text:p text:style-name="P5"/>
            <text:p text:style-name="P5">…</text:p>
          </table:table-cell>
          <table:table-cell table:style-name="Таблица2.A1" office:value-type="string">
            <text:p text:style-name="P5"/>
            <text:p text:style-name="P5">…</text:p>
          </table:table-cell>
        </table:table-row>
        <table:table-row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Квартира № 8</text:p>
            <text:p text:style-name="P4"><text:span text:style-name="Основной_20_шрифт_20_абзаца"><text:span text:style-name="T5">…</text:span></text:span></text:p>
            <text:p text:style-name="P5"/>
          </table:table-cell>
          <table:table-cell table:style-name="Таблица2.A1" office:value-type="string">
            <text:p text:style-name="P5"/>
            <text:p text:style-name="P5">…</text:p>
          </table:table-cell>
          <table:table-cell table:style-name="Таблица2.A1" office:value-type="string">
            <text:p text:style-name="P5"/>
            <text:p text:style-name="P5">…</text:p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4pt" fo:letter-spacing="0.022cm" fo:language="ru" fo:country="RU" fo:font-style="normal" fo:text-shadow="none" style:text-underline-style="none" fo:font-weight="normal" style:letter-kerning="true" style:font-size-asian="14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93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0.039cm" fo:language="ru" fo:country="RU" fo:font-style="normal" fo:text-shadow="none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93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00000a" fo:font-size="13pt" fo:letter-spacing="normal" style:font-name-asian="Calibri" style:font-size-asian="13pt" style:language-asian="ru" style:country-asian="RU" style:font-size-complex="13pt" style:text-scale="100%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name-asian="Times New Roman" style:font-size-asian="14pt" style:font-size-complex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Обычный" style:class="extra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color="#00000a" fo:font-size="12pt" fo:letter-spacing="normal" fo:font-weight="bold" style:font-name-asian="Times New Roman" style:font-size-asian="12pt" style:language-asian="ru" style:country-asian="RU" style:font-weight-asian="bold" style:font-weight-complex="bold" style:text-scale="100%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Знак1" style:family="paragraph" style:parent-style-name="Standard">
      <style:paragraph-properties fo:margin-top="0.176cm" fo:margin-bottom="0.176cm" fo:hyphenation-ladder-count="no-limit"/>
      <style:text-properties style:font-name="Tahoma" fo:font-size="10pt" fo:language="en" fo:country="US" style:font-name-asian="Times New Roman" style:font-size-asian="10pt" style:language-asian="en" style:country-asian="US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Заголовок_20_4_20_Знак" style:display-name="Заголовок 4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a" fo:letter-spacing="normal" style:font-name-asian="Times New Roman" style:language-asian="ru" style:country-asian="RU" style:font-size-complex="10pt" style:text-scale="100%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letter-spacing="normal" fo:font-weight="bold" style:font-size-asian="13pt" style:language-asian="ru" style:country-asian="RU" style:font-weight-asian="bold" style:font-size-complex="13pt" style:font-weight-complex="bold" style:text-scale="100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 style:parent-style-name="Основной_20_шрифт_20_абзаца"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1-08-20T06:56:00Z</meta:creation-date>
    <dc:date>2021-11-18T09:22:51.98</dc:date>
    <meta:print-date>2021-11-09T09:06:00Z</meta:print-date>
    <meta:editing-cycles>35</meta:editing-cycles>
    <meta:editing-duration>PT23S</meta:editing-duration>
    <meta:document-statistic meta:table-count="2" meta:image-count="0" meta:object-count="0" meta:page-count="4" meta:paragraph-count="84" meta:word-count="603" meta:character-count="4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